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Achthoven-West 17 3417BW MONTFOORT (code HDSR89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Achthoven-West 17 3417BW MONTFOORT. </text:p>
            <text:p text:style-name="common-al">Deze aanvraag is ontvangen op 18 mei 2022 en geregistreerd onder zaak 89211 (OLO nummer 698465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4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211</meta:user-defined>
    <meta:user-defined meta:name="DCTERMS.abstract">aanvraag watervergunning voor het aanleggen van kabels of leidingen in, op of nabij een waterkering, Achthoven-West 17 3417BW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Achthoven-West 17 3417BW MONTFOORT (code HDSR89211)</meta:user-defined>
    <meta:user-defined meta:name="DCTERMS.W3CDTF/DCTERMS.available">2022-05-20</meta:user-defined>
    <meta:user-defined meta:name="DCTERMS.W3CDTF/OVERHEIDop.jaargang">2022</meta:user-defined>
    <meta:user-defined meta:name="OVERHEIDop.publicationIssue">5844</meta:user-defined>
    <meta:user-defined meta:name="OVERHEIDop.WsbID/DC.identifier">wsb-2022-5844</meta:user-defined>
    <meta:user-defined meta:name="OVERHEIDop.versieInformatie"/>
  </office:meta>
</office:document-meta>
</file>