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groting Belastingsamenwerking Rivierenland 2023 inclusief meerjarenraming 2024-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Gemeenschappelijke Regeling Belastingsamenwerking Rivierenland (BSR) heeft de ontwerpbegroting</text:p>
            <text:p text:style-name="al">2023 opgesteld. BSR heeft de ontwerpbegroting aangeboden aan het algemeen bestuur van Waterschap</text:p>
            <text:p text:style-name="al">Rivierenland, zodat het algemeen bestuur zijn zienswijze kenbaar kan maken in zijn vergadering van 1 juli 2022.</text:p>
            <text:p text:style-name="al"/>
            <text:p text:style-name="al">Conform artikel 30 lid 3 van de Gemeenschappelijke Regeling Belastingsamenwerking Rivierenland</text:p>
            <text:p text:style-name="al">ligt de ontwerpbegroting 2023 vanaf maandag 23 mei 2022 tot en met donderdag 30 juni 2022 voor</text:p>
            <text:p text:style-name="al">eenieder ter inzage bij de receptie van het hoofdkantoor van Waterschap Rivierenland, De Blomboogerd</text:p>
            <text:p text:style-name="al">1, te Tiel en is tegen betaling van de kosten algemeen verkrijgbaar.</text:p>
            <text:p text:style-name="al"/>
            <text:p text:style-name="al">Het algemeen bestuur van BSR zal de begroting BSR 2023 met inachtneming van de ingebrachte</text:p>
            <text:p text:style-name="al">zienswijzen vaststellen.</text:p>
            <text:p text:style-name="al"/>
            <text:p text:style-name="al">Wilt u meer informatie of een kopie van de ter inzage liggende stukken, dan kunt u contact opnemen</text:p>
            <text:p text:style-name="al">met de heer C. den Braven van de afdeling Bestuur en Organisatie van Waterschap Rivierenland,</text:p>
            <text:p text:style-name="al">bereikbaar onder telefoonnummer: (0344) 649696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dijkgraaf en heemraden</text:span></text:p>
            <text:p><text:span text:style-name="functie">Van Waterschap Rivierenland,</text:span></text:p>
            <text:p><text:span text:style-name="functie">De secretaris-directeur, de dijkgraaf,</text:span></text:p>
            <text:p><text:span text:style-name="functie">ir. Z.C. Vonk prof. Dr. J.C. Verdaa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843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84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84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3/xml/MC-DRP-OverigeInformatie-Web-CB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TaxonomieBeleidsagendaDecentraal/OVERHEID.category">Financiën | Organisatie en beleid</meta:user-defined>
    <dc:language>nl</dc:language>
    <meta:user-defined meta:name="OVERHEIDop.locatietype/OVERHEIDop.gebiedsmarkering">Waterschap</meta:user-defined>
    <meta:user-defined meta:name="DC.title">Ontwerpbegroting Belastingsamenwerking Rivierenland 2023 inclusief meerjarenraming 2024-2026</meta:user-defined>
    <meta:user-defined meta:name="DCTERMS.W3CDTF/DCTERMS.available">2022-05-20</meta:user-defined>
    <meta:user-defined meta:name="DCTERMS.W3CDTF/OVERHEIDop.jaargang">2022</meta:user-defined>
    <meta:user-defined meta:name="OVERHEIDop.publicationIssue">5843</meta:user-defined>
    <meta:user-defined meta:name="OVERHEIDop.WsbID/DC.identifier">wsb-2022-5843</meta:user-defined>
    <meta:user-defined meta:name="OVERHEIDop.versieInformatie"/>
  </office:meta>
</office:document-meta>
</file>