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Oost-Vlisterdijk 9 2855AC VLIST (code HDSR89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Oost-Vlisterdijk 9 2855AC VLIST in de gemeente Krimpenerwaard. </text:p>
            <text:p text:style-name="common-al">Deze aanvraag is ontvangen op 17 mei 2022 en geregistreerd onder zaak 89203 (OLO nummer 698446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203</meta:user-defined>
    <meta:user-defined meta:name="DCTERMS.abstract">aanvraag watervergunning voor het aanleggen van kabels of leidingen in, op of nabij een waterkering, Oost-Vlisterdijk 9 2855AC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Oost-Vlisterdijk 9 2855AC VLIST (code HDSR89203)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42</meta:user-defined>
    <meta:user-defined meta:name="OVERHEIDop.WsbID/DC.identifier">wsb-2022-5842</meta:user-defined>
    <meta:user-defined meta:name="OVERHEIDop.versieInformatie"/>
  </office:meta>
</office:document-meta>
</file>