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tijdelijke onttrekking en retournering van grondwater Walkwartier in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onttrekking en retournering van grondwater voor het realiseren van een één laags parkeer- en bergingsgarage.  Walkwartier in Oss. Het zaaknummer is 0654190302.</text:p>
            <text:p text:style-name="common-al">Besluitdatum: 17-05-2022</text:p>
            <text:p text:style-name="common-al">Inzage</text:p>
            <text:p text:style-name="common-al">U kunt de vergunning gedurende 6 weken inzien vanaf 20 me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4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4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4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0302</meta:user-defined>
    <meta:user-defined meta:name="DCTERMS.abstract">Bronbemaling, infiltreren in de bodem, De Wal 30 nut Oss</meta:user-defined>
    <dc:language>nl</dc:language>
    <meta:user-defined meta:name="OVERHEIDop.locatietype/OVERHEIDop.gebiedsmarkering">Punt</meta:user-defined>
    <meta:user-defined meta:name="DC.title">Watervergunning verleend voor een tijdelijke onttrekking en retournering van grondwater Walkwartier in Oss</meta:user-defined>
    <meta:user-defined meta:name="DCTERMS.W3CDTF/DCTERMS.available">2022-05-20</meta:user-defined>
    <meta:user-defined meta:name="DCTERMS.W3CDTF/OVERHEIDop.jaargang">2022</meta:user-defined>
    <meta:user-defined meta:name="OVERHEIDop.publicationIssue">5841</meta:user-defined>
    <meta:user-defined meta:name="OVERHEIDop.WsbID/DC.identifier">wsb-2022-5841</meta:user-defined>
    <meta:user-defined meta:name="OVERHEIDop.versieInformatie"/>
  </office:meta>
</office:document-meta>
</file>