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steiger, Zuid Linschoterzandweg 77 3425EP SNELREWAARD (code HDSR89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steiger, Zuid Linschoterzandweg 77 3425EP SNELREWAARD in de gemeente Oudewater. </text:p>
            <text:p text:style-name="common-al">Deze aanvraag is ontvangen op 17 mei 2022 en geregistreerd onder zaak 89200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4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200</meta:user-defined>
    <meta:user-defined meta:name="DCTERMS.abstract">aanvraag watervergunning voor het realiseren van een steiger, Zuid Linschoterzandweg 77 3425EP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steiger, Zuid Linschoterzandweg 77 3425EP SNELREWAARD (code HDSR89200)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40</meta:user-defined>
    <meta:user-defined meta:name="OVERHEIDop.WsbID/DC.identifier">wsb-2022-5840</meta:user-defined>
    <meta:user-defined meta:name="OVERHEIDop.versieInformatie"/>
  </office:meta>
</office:document-meta>
</file>