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15 het verbreden van een overige watergang ter plaatse van perceel K7719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vergunning verleend aan gemeente Haarlemmermeer voor het verbreden van een overige watergang met drie meter over een lengte van ca. 122,5 meter in een kwetsbaar kwelgebied ter plaatse van kadastraal perceelnummer 7719, sectie K te Haarlemmermeer. </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22715 het verbreden van een overige watergang ter plaatse van perceel K7719 te Haarlemmermeer</meta:user-defined>
    <meta:user-defined meta:name="OVERHEIDop.datumEindeReactietermijn">2022-02-23</meta:user-defined>
    <meta:user-defined meta:name="OVERHEIDop.TilID/OVERHEIDop.terinzageleggingOP">til-2022-218</meta:user-defined>
    <meta:user-defined meta:name="DCTERMS.W3CDTF/DCTERMS.available">2022-01-19</meta:user-defined>
    <meta:user-defined meta:name="DCTERMS.W3CDTF/OVERHEIDop.jaargang">2022</meta:user-defined>
    <meta:user-defined meta:name="OVERHEIDop.publicationIssue">584</meta:user-defined>
    <meta:user-defined meta:name="OVERHEIDop.WsbID/DC.identifier">wsb-2022-584</meta:user-defined>
    <meta:user-defined meta:name="OVERHEIDop.versieInformatie"/>
  </office:meta>
</office:document-meta>
</file>