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realiseren van bruggen over oppervlaktewater, thv Ravensewetering 1, 3439 ZZ Nieuwegein (code HDSR88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realiseren van bruggen over oppervlaktewater, thv Ravensewetering 1, 3439 ZZ Nieuwegei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3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3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3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8755</meta:user-defined>
    <meta:user-defined meta:name="DCTERMS.abstract">Melding activiteit voor het realiseren van bruggen over oppervlaktewater, thv Ravensewetering 1 3439 ZZ Nieuwegei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realiseren van bruggen over oppervlaktewater, thv Ravensewetering 1, 3439 ZZ Nieuwegein (code HDSR88755)</meta:user-defined>
    <meta:user-defined meta:name="DCTERMS.W3CDTF/DCTERMS.available">2022-05-20</meta:user-defined>
    <meta:user-defined meta:name="DCTERMS.W3CDTF/OVERHEIDop.jaargang">2022</meta:user-defined>
    <meta:user-defined meta:name="OVERHEIDop.publicationIssue">5839</meta:user-defined>
    <meta:user-defined meta:name="OVERHEIDop.WsbID/DC.identifier">wsb-2022-5839</meta:user-defined>
    <meta:user-defined meta:name="OVERHEIDop.versieInformatie"/>
  </office:meta>
</office:document-meta>
</file>