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apelerweg 21 in De 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H2-2-16_B en bijbehorende beschermingszones, door het leggen van een dam met duiker nabij de Stapelerweg 21 in De Wijk (<text:span text:style-name="nadrukcur">dossiernummer Z/22/047812; verzenddatum 18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3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tapelerweg 21 in De Wijk</meta:user-defined>
    <meta:user-defined meta:name="DCTERMS.W3CDTF/DCTERMS.available">2022-05-20</meta:user-defined>
    <meta:user-defined meta:name="DCTERMS.W3CDTF/OVERHEIDop.jaargang">2022</meta:user-defined>
    <meta:user-defined meta:name="OVERHEIDop.publicationIssue">5838</meta:user-defined>
    <meta:user-defined meta:name="OVERHEIDop.WsbID/DC.identifier">wsb-2022-5838</meta:user-defined>
    <meta:user-defined meta:name="OVERHEIDop.versieInformatie"/>
  </office:meta>
</office:document-meta>
</file>