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kabelwerkzaamheden ter hoogte van Hossenbosdijk 4a en 8 te Vierpolders in gemeente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ter hoogte van Hossenbosdijk 4a en 8 te Vierpolders in gemeente Brielle..</text:p>
            <text:p text:style-name="common-al">Zaaknummer: VTH202203-0805</text:p>
            <text:p text:style-name="common-al">Start bezwaartermijn (6 weken): 20-05-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83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3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3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3-0805</meta:user-defined>
    <meta:user-defined meta:name="DCTERMS.abstract">VP Aanleg van 3 laagspanning elektra kabels Hossenbosdijk 8 te Vierpolders</meta:user-defined>
    <dc:language>nl</dc:language>
    <meta:user-defined meta:name="OVERHEIDop.locatietype/OVERHEIDop.gebiedsmarkering">Punt</meta:user-defined>
    <meta:user-defined meta:name="DC.title">Waterschap Hollandse Delta - watervergunning voor het uitvoeren van kabelwerkzaamheden ter hoogte van Hossenbosdijk 4a en 8 te Vierpolders in gemeente Brielle.</meta:user-defined>
    <meta:user-defined meta:name="DCTERMS.W3CDTF/DCTERMS.available">2022-05-20</meta:user-defined>
    <meta:user-defined meta:name="DCTERMS.W3CDTF/OVERHEIDop.jaargang">2022</meta:user-defined>
    <meta:user-defined meta:name="OVERHEIDop.publicationIssue">5837</meta:user-defined>
    <meta:user-defined meta:name="OVERHEIDop.WsbID/DC.identifier">wsb-2022-5837</meta:user-defined>
    <meta:user-defined meta:name="OVERHEIDop.versieInformatie"/>
  </office:meta>
</office:document-meta>
</file>