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intrekken grondwateronttrekking Hoge Poeldonk 18 in Den Du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intrekken grondwateronttrekking Hoge Poeldonk18 in Den Dungen. Het zaaknummer is 0654197333.</text:p>
            <text:p text:style-name="common-al">Besluitdatum:</text:p>
            <text:p text:style-name="common-al">Inzage</text:p>
            <text:p text:style-name="common-al">U kunt de vergunning gedurende 6 weken inzien vanaf publicatiedatum invulle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83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3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54197333</meta:user-defined>
    <meta:user-defined meta:name="DCTERMS.abstract">Grondwaterontrekking: Intrekken vergunning # 065438052 Grondwaterput Hoge poeldonk 18, 's-Hertogenbosch</meta:user-defined>
    <dc:language>nl</dc:language>
    <meta:user-defined meta:name="OVERHEIDop.locatietype/OVERHEIDop.gebiedsmarkering">Punt</meta:user-defined>
    <meta:user-defined meta:name="DC.title">Watervergunning verleend voor intrekken grondwateronttrekking Hoge Poeldonk 18 in Den Dungen</meta:user-defined>
    <meta:user-defined meta:name="DCTERMS.W3CDTF/DCTERMS.available">2022-05-20</meta:user-defined>
    <meta:user-defined meta:name="DCTERMS.W3CDTF/OVERHEIDop.jaargang">2022</meta:user-defined>
    <meta:user-defined meta:name="OVERHEIDop.publicationIssue">5836</meta:user-defined>
    <meta:user-defined meta:name="OVERHEIDop.WsbID/DC.identifier">wsb-2022-5836</meta:user-defined>
    <meta:user-defined meta:name="OVERHEIDop.versieInformatie"/>
  </office:meta>
</office:document-meta>
</file>