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, vervangen en aanpassen van duikers en het vergraven van wateren tussen Witboomkil 5 en het gemaal Witboomkil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, vervangen en aanpassen van duikers en het vergraven van wateren tussen Witboomkil 5 en het gemaal Witboomkil te Werkendam een watervergunning te verlenen.</text:p>
            <text:p text:style-name="common-al">Zaaknummer: 2022025364</text:p>
            <text:p text:style-name="common-al">Start bezwaartermijn: 18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3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3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3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25364</meta:user-defined>
    <meta:user-defined meta:name="DCTERMS.abstract">het verruimen van de watergang tpv. Witboomkil 5 t/m gemaal Witboomkil te Werkendam AB 2014</meta:user-defined>
    <dc:language>nl</dc:language>
    <meta:user-defined meta:name="OVERHEIDop.locatietype/OVERHEIDop.gebiedsmarkering">Punt</meta:user-defined>
    <meta:user-defined meta:name="DC.title">Waterschap Rivierenland - watervergunning voor het aanleggen, vervangen en aanpassen van duikers en het vergraven van wateren tussen Witboomkil 5 en het gemaal Witboomkil te Werkendam</meta:user-defined>
    <meta:user-defined meta:name="DCTERMS.W3CDTF/DCTERMS.available">2022-05-20</meta:user-defined>
    <meta:user-defined meta:name="DCTERMS.W3CDTF/OVERHEIDop.jaargang">2022</meta:user-defined>
    <meta:user-defined meta:name="OVERHEIDop.publicationIssue">5835</meta:user-defined>
    <meta:user-defined meta:name="OVERHEIDop.WsbID/DC.identifier">wsb-2022-5835</meta:user-defined>
    <meta:user-defined meta:name="OVERHEIDop.versieInformatie"/>
  </office:meta>
</office:document-meta>
</file>