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een zwemvijver in de beschermingszone van de regionale waterkering, in de regionale waterkering en in het profiel van vrije ruimte van een A-watergang aan de Vincent van Goghlaan 29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een zwemvijver in de beschermingszone van de regionale waterkering, in de regionale waterkering en het profiel van vrije ruimte van een A-watergang aan de Vincent van Goghlaan 29 te 's-Hertogenbosch. Het zaaknummer is 0654189438.</text:p>
            <text:p text:style-name="common-al">Besluitdatum: 16-05-2022</text:p>
            <text:p text:style-name="common-al">Inzage</text:p>
            <text:p text:style-name="common-al">U kunt de vergunning gedurende 6 weken inzien vanaf 20 me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3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9438</meta:user-defined>
    <meta:user-defined meta:name="DCTERMS.abstract">Bouwwerk of object bouwen, aanleg zwembad, regionale waterkering, A-watergang, PVVR, Vincent van Goghlaan Rosmalen</meta:user-defined>
    <dc:language>nl</dc:language>
    <meta:user-defined meta:name="OVERHEIDop.locatietype/OVERHEIDop.gebiedsmarkering">Punt</meta:user-defined>
    <meta:user-defined meta:name="DC.title">Watervergunning verleend voor aanleggen en behouden van een zwemvijver in de beschermingszone van de regionale waterkering, in de regionale waterkering en in het profiel van vrije ruimte van een A-watergang aan de Vincent van Goghlaan 29 te 's-Hertogenbosch</meta:user-defined>
    <meta:user-defined meta:name="DCTERMS.W3CDTF/DCTERMS.available">2022-05-20</meta:user-defined>
    <meta:user-defined meta:name="DCTERMS.W3CDTF/OVERHEIDop.jaargang">2022</meta:user-defined>
    <meta:user-defined meta:name="OVERHEIDop.publicationIssue">5833</meta:user-defined>
    <meta:user-defined meta:name="OVERHEIDop.WsbID/DC.identifier">wsb-2022-5833</meta:user-defined>
    <meta:user-defined meta:name="OVERHEIDop.versieInformatie"/>
  </office:meta>
</office:document-meta>
</file>