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6 woningen en bijkomende werkzaamheden nabij Lekdijk 48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6 woningen en bijkomende werkzaamheden nabij Lekdijk 48 te Tienhoven een watervergunning te verlenen.</text:p>
            <text:p text:style-name="common-al">Zaaknummer: 2021172484</text:p>
            <text:p text:style-name="common-al">Start bezwaartermijn: 1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2484</meta:user-defined>
    <meta:user-defined meta:name="DCTERMS.abstract">het bouwen van 6 woningen tpv. Lekdijk 48 te Tienhoven, Tienhoven A 773</meta:user-defined>
    <dc:language>nl</dc:language>
    <meta:user-defined meta:name="OVERHEIDop.locatietype/OVERHEIDop.gebiedsmarkering">Punt</meta:user-defined>
    <meta:user-defined meta:name="DC.title">Waterschap Rivierenland - watervergunning voor het bouwen van 6 woningen en bijkomende werkzaamheden nabij Lekdijk 48 te Tienhov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32</meta:user-defined>
    <meta:user-defined meta:name="OVERHEIDop.WsbID/DC.identifier">wsb-2022-5832</meta:user-defined>
    <meta:user-defined meta:name="OVERHEIDop.versieInformatie"/>
  </office:meta>
</office:document-meta>
</file>