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eggen van een dam met duiker en het uitbreiden van verhard oppervlak zonder compenserende maatregelen aan de Lagunesingel te Beun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leggen van een dam met duiker en het uitbreiden van verhard oppervlak zonder compenserende maatregelen aan de Lagunesingel te Beuningen een watervergunning te verlenen.</text:p>
            <text:p text:style-name="common-al">Zaaknummer: 2022012480</text:p>
            <text:p text:style-name="common-al">Start bezwaartermijn: 18-05-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83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3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3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12480</meta:user-defined>
    <meta:user-defined meta:name="DCTERMS.abstract">het leggen van een dam met duiker en het uitbreiden van verhard oppervlak aan de Lagunesingel te Beuningen</meta:user-defined>
    <dc:language>nl</dc:language>
    <meta:user-defined meta:name="OVERHEIDop.locatietype/OVERHEIDop.gebiedsmarkering">Punt</meta:user-defined>
    <meta:user-defined meta:name="DC.title">Waterschap Rivierenland - watervergunning voor het leggen van een dam met duiker en het uitbreiden van verhard oppervlak zonder compenserende maatregelen aan de Lagunesingel te Beuningen</meta:user-defined>
    <meta:user-defined meta:name="DCTERMS.W3CDTF/DCTERMS.available">2022-05-20</meta:user-defined>
    <meta:user-defined meta:name="DCTERMS.W3CDTF/OVERHEIDop.jaargang">2022</meta:user-defined>
    <meta:user-defined meta:name="OVERHEIDop.publicationIssue">5831</meta:user-defined>
    <meta:user-defined meta:name="OVERHEIDop.WsbID/DC.identifier">wsb-2022-5831</meta:user-defined>
    <meta:user-defined meta:name="OVERHEIDop.versieInformatie"/>
  </office:meta>
</office:document-meta>
</file>