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mantelzorwoning in de beschermingszone A van de primaire waterkering aan de Hoogveldsestraat 1 te Ke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mantelzorgwoning in de beschermingszone A van de primaire waterkering aan de Hoogveldsestraat 1 te Keent. Het zaaknummer is 0654186629.</text:p>
            <text:p text:style-name="common-al">Besluitdatum: 17-05-2022</text:p>
            <text:p text:style-name="common-al">Inzage</text:p>
            <text:p text:style-name="common-al">U kunt de vergunning gedurende 6 weken inzien vanaf 2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6629</meta:user-defined>
    <meta:user-defined meta:name="DCTERMS.abstract">Bouwobject, Mantelwoning, Primaire waterkering,  Hoogveldsestraat 1 Keent</meta:user-defined>
    <dc:language>nl</dc:language>
    <meta:user-defined meta:name="OVERHEIDop.locatietype/OVERHEIDop.gebiedsmarkering">Punt</meta:user-defined>
    <meta:user-defined meta:name="DC.title">Watervergunning verleend voor bouwen mantelzorwoning in de beschermingszone A van de primaire waterkering aan de Hoogveldsestraat 1 te Keent</meta:user-defined>
    <meta:user-defined meta:name="DCTERMS.W3CDTF/DCTERMS.available">2022-05-20</meta:user-defined>
    <meta:user-defined meta:name="DCTERMS.W3CDTF/OVERHEIDop.jaargang">2022</meta:user-defined>
    <meta:user-defined meta:name="OVERHEIDop.publicationIssue">5830</meta:user-defined>
    <meta:user-defined meta:name="OVERHEIDop.WsbID/DC.identifier">wsb-2022-5830</meta:user-defined>
    <meta:user-defined meta:name="OVERHEIDop.versieInformatie"/>
  </office:meta>
</office:document-meta>
</file>