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vervangen van een bestaande beschoeiing en het verwijderen van een steiger t.p.v. Kerkstraat 22 te Bleskensgraaf</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vervangen van een bestaande beschoeiing en het verwijderen van een steiger t.p.v. Kerkstraat 22 te Bleskensgraaf een watervergunning te verlenen.</text:p>
            <text:p text:style-name="common-al">Zaaknummer: 2022033524</text:p>
            <text:p text:style-name="common-al">Start bezwaartermijn: 18-05-2022</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829</text:span><text:line-break/><text:date style:data-style-name="dag" text:fixed="true" text:date-value="2022-05-20"/><text:line-break/><text:date style:data-style-name="jaar" text:fixed="true" text:date-value="2022-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9</text:span><text:date style:data-style-name="nicedate" text:fixed="true" text:date-value="2022-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829</text:span><text:date style:data-style-name="nicedate" text:fixed="true" text:date-value="2022-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2033524</meta:user-defined>
    <meta:user-defined meta:name="DCTERMS.abstract">vervangen bestaande beschoeiing en verwijderen steiger tpv Kerkstraat 22 te Bleskensgraaf, D 553</meta:user-defined>
    <dc:language>nl</dc:language>
    <meta:user-defined meta:name="OVERHEIDop.locatietype/OVERHEIDop.gebiedsmarkering">Punt</meta:user-defined>
    <meta:user-defined meta:name="DC.title">Waterschap Rivierenland - watervergunning voor het vervangen van een bestaande beschoeiing en het verwijderen van een steiger t.p.v. Kerkstraat 22 te Bleskensgraaf</meta:user-defined>
    <meta:user-defined meta:name="DCTERMS.W3CDTF/DCTERMS.available">2022-05-20</meta:user-defined>
    <meta:user-defined meta:name="DCTERMS.W3CDTF/OVERHEIDop.jaargang">2022</meta:user-defined>
    <meta:user-defined meta:name="OVERHEIDop.publicationIssue">5829</meta:user-defined>
    <meta:user-defined meta:name="OVERHEIDop.WsbID/DC.identifier">wsb-2022-5829</meta:user-defined>
    <meta:user-defined meta:name="OVERHEIDop.versieInformatie"/>
  </office:meta>
</office:document-meta>
</file>