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vergunning Waterschap Limburg van Sitech Services B.V. voor het lozen van afvalwater afkomstig van de Integrale Afvalwater ZuiveringsInstallatie gelegen aan de Dalerveltweg 5 te Stein, in het oppervlaktewaterlichaam genaamd Zijtak Ur voor het lozen van de stof Polymaleic acid sodium salt (Na-PMA).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de wijziging van de bij besluit van 15 december 2020, onder nummer 2020-D103173, gewijzigd bij besluiten van 26 april 2021, 15 februari 2022, 22 maart 2022 en 29 maart 2022 (in ontwerp), aan Sitech Services B.V. op grond van de Waterwet verleende vergunning voor het lozen van afvalwater afkomstig van de Integrale Afvalwater ZuiveringsInstallatie gelegen aan de Dalerveltweg 5 te Stein, in het oppervlaktewaterlichaam genaamd Zijtak Ur voor het lozen van de stof Polymaleic acid sodium salt (Na-PMA). De aanvraag is ingeschreven onder zaaknummer 2021-Z34767.</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1-Z34767.</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9 mei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4767</meta:user-defined>
    <meta:user-defined meta:name="DCTERMS.abstract">Ontwerp watervergunning voor het lozen van afvalwater afkomstig van de Integrale Afvalwater ZuiveringsInstallatie gelegen aan de Dalerveltweg 5 te Stein, in de Zijtak Ur voor het lozen van de stof Polymaleic acid sodium salt (Na-PMA). </meta:user-defined>
    <dc:language>nl</dc:language>
    <meta:user-defined meta:name="OVERHEIDop.locatietype/OVERHEIDop.gebiedsmarkering">Adres</meta:user-defined>
    <meta:user-defined meta:name="DC.title">Bekendmaking ontwerp wijzigingsvergunning Waterschap Limburg van Sitech Services B.V. voor het lozen van afvalwater afkomstig van de Integrale Afvalwater ZuiveringsInstallatie gelegen aan de Dalerveltweg 5 te Stein, in het oppervlaktewaterlichaam genaamd Zijtak Ur voor het lozen van de stof Polymaleic acid sodium salt (Na-PMA).</meta:user-defined>
    <meta:user-defined meta:name="DCTERMS.W3CDTF/DCTERMS.available">2022-05-19</meta:user-defined>
    <meta:user-defined meta:name="DCTERMS.W3CDTF/OVERHEIDop.jaargang">2022</meta:user-defined>
    <meta:user-defined meta:name="OVERHEIDop.externeBijlage">Ontwerp watervergunning 2021-Z34767|exb-2022-28707</meta:user-defined>
    <meta:user-defined meta:name="OVERHEIDop.externeBijlage">Bijlage 4 Stoffenlijst|exb-2022-28708</meta:user-defined>
    <meta:user-defined meta:name="OVERHEIDop.publicationIssue">5823</meta:user-defined>
    <meta:user-defined meta:name="OVERHEIDop.WsbID/DC.identifier">wsb-2022-5823</meta:user-defined>
    <meta:user-defined meta:name="OVERHEIDop.versieInformatie"/>
  </office:meta>
</office:document-meta>
</file>