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902 diverse werkzaamheden aan de Nachtegaalstraat 6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vergunning verleend aan J. en C.J. Baars Hoofddorp B.V voor het uitvoeren van ontgravingen, het tijdelijk hebben en weer aanvullen van een bouwput, en het aanbrengen, tijdelijk hebben en weer wegnemen van verticale filterbemaling dieper dan 1,5 m min maaiveld in een kwel- en opbarstgevoelige polder; De werkzaamheden hebben betrekking op de aanleg van een zwembad aan de Nachtegaalstraat 6 in Badhoevedorp in de gemeente Haarlemmermeer. </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902 diverse werkzaamheden aan de Nachtegaalstraat 6 in Badhoevedorp</meta:user-defined>
    <meta:user-defined meta:name="OVERHEIDop.datumEindeReactietermijn">2022-02-23</meta:user-defined>
    <meta:user-defined meta:name="OVERHEIDop.TilID/OVERHEIDop.terinzageleggingOP">til-2022-217</meta:user-defined>
    <meta:user-defined meta:name="DCTERMS.W3CDTF/DCTERMS.available">2022-01-19</meta:user-defined>
    <meta:user-defined meta:name="DCTERMS.W3CDTF/OVERHEIDop.jaargang">2022</meta:user-defined>
    <meta:user-defined meta:name="OVERHEIDop.publicationIssue">582</meta:user-defined>
    <meta:user-defined meta:name="OVERHEIDop.WsbID/DC.identifier">wsb-2022-582</meta:user-defined>
    <meta:user-defined meta:name="OVERHEIDop.versieInformatie"/>
  </office:meta>
</office:document-meta>
</file>