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oormiddel van een gestuurde boring aanleggen van een telecomkabel met mantelbuis, Abram van Rijckevorselweg 7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959, verzenddatum 17 mei 2022) het doormiddel van een gestuurde boring aanleggen en hebben van een telecomkabel met mantelbuis die een peilscheiding doorkruist nabij de Abram van Rijckevorselweg 75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doormiddel van een gestuurde boring aanleggen van een telecomkabel met mantelbuis, Abram van Rijckevorselweg 75 in Rotterdam.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18</meta:user-defined>
    <meta:user-defined meta:name="OVERHEIDop.WsbID/DC.identifier">wsb-2022-5818</meta:user-defined>
    <meta:user-defined meta:name="OVERHEIDop.versieInformatie"/>
  </office:meta>
</office:document-meta>
</file>