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gesloten bronsystemen, ter hoogte van Amsterdamsestraatweg 26A 1391AB Abcoude - AGV - WN2022-0020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gesloten bronsystemen, ter hoogte van Amsterdamsestraatweg 26A 1391AB Abcoude.</text:p>
            <text:p text:style-name="common-al">Deze vergunning is verzonden op 17-05-2022.</text:p>
            <text:p text:style-name="common-al">Inzien van de stukken</text:p>
            <text:p text:style-name="common-al">Als u de bijlagen wilt inzien, kan dat. U kunt daarvoor een e-mail sturen naar ondersteuningvth@waternet.nl. Vermeld dan uw zaaknummer WN2022-00209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1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1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1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090</meta:user-defined>
    <meta:user-defined meta:name="DCTERMS.abstract">Watervergunning, Nathan Projects B.V., Amsterdamsestraatweg 26A in Abcoude</meta:user-defined>
    <dc:language>nl</dc:language>
    <meta:user-defined meta:name="OVERHEIDop.locatietype/OVERHEIDop.gebiedsmarkering">Punt</meta:user-defined>
    <meta:user-defined meta:name="DC.title">Verleende Watervergunning voor het realiseren van gesloten bronsystemen, ter hoogte van Amsterdamsestraatweg 26A 1391AB Abcoude - AGV - WN2022-002090</meta:user-defined>
    <meta:user-defined meta:name="DCTERMS.W3CDTF/DCTERMS.available">2022-05-19</meta:user-defined>
    <meta:user-defined meta:name="DCTERMS.W3CDTF/OVERHEIDop.jaargang">2022</meta:user-defined>
    <meta:user-defined meta:name="OVERHEIDop.publicationIssue">5817</meta:user-defined>
    <meta:user-defined meta:name="OVERHEIDop.WsbID/DC.identifier">wsb-2022-5817</meta:user-defined>
    <meta:user-defined meta:name="OVERHEIDop.versieInformatie"/>
  </office:meta>
</office:document-meta>
</file>