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orp 1 3415PB POLSBROEK (code HDSR89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orp 1 3415PB POLSBROEK in de gemeente Lopik. </text:p>
            <text:p text:style-name="common-al">Deze aanvraag is ontvangen op 16 mei 2022 en geregistreerd onder zaak 89129 (OLO nummer 69804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129</meta:user-defined>
    <meta:user-defined meta:name="DCTERMS.abstract">aanvraag watervergunning voor het aanleggen van kabels of leidingen in, op of nabij een waterkering, Dorp 1 3415PB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orp 1 3415PB POLSBROEK (code HDSR89129)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16</meta:user-defined>
    <meta:user-defined meta:name="OVERHEIDop.WsbID/DC.identifier">wsb-2022-5816</meta:user-defined>
    <meta:user-defined meta:name="OVERHEIDop.versieInformatie"/>
  </office:meta>
</office:document-meta>
</file>