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ooievaarspaal op het perceel Herwijnen, sectie T, nummer 230 (dijkpaal TG34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ooievaarspaal op het perceel Herwijnen, sectie T, nummer 230 (dijkpaal TG341) een watervergunning te verlenen.</text:p>
            <text:p text:style-name="common-al">Zaaknummer: 2022035980</text:p>
            <text:p text:style-name="common-al">Start bezwaartermijn: 17-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1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5980</meta:user-defined>
    <meta:user-defined meta:name="DCTERMS.abstract">het plaatsen van een ooievaarspaal te Herwijnen, T 230</meta:user-defined>
    <dc:language>nl</dc:language>
    <meta:user-defined meta:name="OVERHEIDop.locatietype/OVERHEIDop.gebiedsmarkering">Punt</meta:user-defined>
    <meta:user-defined meta:name="DC.title">Waterschap Rivierenland - watervergunning voor het plaatsen van een ooievaarspaal op het perceel Herwijnen, sectie T, nummer 230 (dijkpaal TG341)</meta:user-defined>
    <meta:user-defined meta:name="DCTERMS.W3CDTF/DCTERMS.available">2022-05-19</meta:user-defined>
    <meta:user-defined meta:name="DCTERMS.W3CDTF/OVERHEIDop.jaargang">2022</meta:user-defined>
    <meta:user-defined meta:name="OVERHEIDop.publicationIssue">5813</meta:user-defined>
    <meta:user-defined meta:name="OVERHEIDop.WsbID/DC.identifier">wsb-2022-5813</meta:user-defined>
    <meta:user-defined meta:name="OVERHEIDop.versieInformatie"/>
  </office:meta>
</office:document-meta>
</file>