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text:list-style style:name="id1-3-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Rivierenland: Verkeersbesluit voor het opheffen verplichte rijrichting kruising Ringdijk - Don Velascodreef Vianen</text:p>
      <text:section text:name="regeling_id1-3-2" text:style-name="regeling">
        <text:section text:name="aanhef_id1-3-2-1" text:style-name="aanhef">
          <text:section text:name="context_id1-3-2-1-1" text:style-name="context">
            <text:p text:style-name="context.al">Kenmerk 2022032795</text:p>
            <text:p text:style-name="context_bottom"/>
          </text:section>
          <text:section text:name="considerans_id1-3-2-1-2" text:style-name="considerans">
            <text:p text:style-name="tussenkopvet"/>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de bepalingen in de Wegenverkeerswet 1994 (WVW);</text:p>
            <text:p text:style-name="considerans.al">-de bepalingen van het Reglement Verkeersregels en Verkeerstekens 1990 (RVV);</text:p>
            <text:p text:style-name="considerans.al">-de bepalingen van het Besluit Administratieve Bepalingen inzake het Wegverkeer (BABW);</text:p>
            <text:p text:style-name="considerans.al">-de Algemene wet bestuursrecht (Awb);</text:p>
            <text:p text:style-name="considerans.al">-het college van dijkgraaf en heemraden van Waterschap Rivierenland, krachtens mandaat van de Ambtelijke bevoegdhedenregeling Waterschap Rivierenland 2011. </text:p>
            <text:p text:style-name="considerans.al"/>
            <text:p text:style-name="tussenkopvet">
            <text:span text:style-name="nadrukvet">Overwegende dat:</text:span>
          </text:p>
            <text:p text:style-name="considerans.al">-op de Ringdijk in Vianen een verplichte rijrichting is ingesteld gedurende de periode van 07:00 tot 09:00 uur voor motorvoertuigen, uitgezonderd motorvoertuigen die niet sneller kunnen of mogen rijden dan 25 km/h, die de kruising Ringdijk/Don Velascodreef naderen komend vanaf de Middelwaard, waardoor dit verkeer wordt verplicht om rechtdoor te rijden naar de Ringdijk;</text:p>
            <text:p text:style-name="considerans.al">-de betreffende verplichte rijrichting was ingesteld met als doel om het sluipverkeer vanuit de richting Lexmond te weren dat in de ochtendspits de Lexmondsestraatweg omzeilt waar op dat tijdstip een doseerinstallatie operationeel was, door vanaf de Lexmondsestraatweg te rijden via de route Kolfbaanweg, Middelwaard, Ringdijk en Don Velascodreef;</text:p>
            <text:p text:style-name="considerans.al">-de doseerinstallatie inmiddels niet meer operationeel is;</text:p>
            <text:p text:style-name="considerans.al">-de noodzaak voor de verplichte rijrichting hierdoor is vervallen en kan worden opgeheven; </text:p>
            <text:p text:style-name="considerans.al">-dit kan door het verwijderen van de verplichte rijrichting op de kruising Ringdijk/Don Velascodreef komende vanaf de Middelwaard.</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het in stand houden van de weg en het waarborgen van de bruikbaarheid daarvan;</text:p>
            <text:p text:style-name="considerans.al">-het beschermen van weggebruikers en passagiers;</text:p>
            <text:p text:style-name="considerans.al">-het verzekeren van de veiligheid op de weg.</text:p>
            <text:p text:style-name="considerans.al"/>
            <text:p text:style-name="tussenkopvet">
            <text:span text:style-name="nadrukvet">Procedure </text:span>
          </text:p>
            <text:p text:style-name="considerans.al">-conform artikel 24 van het Besluit administratieve bepalingen inzake het wegverkeer is er overleg geweest met de politie Midden Nederland (provincie Utrecht). Deze heeft positief geadviseerd op het verkeersbesluit;</text:p>
            <text:p text:style-name="considerans.al">-conform artikel 25 van het Besluit administratieve bepalingen inzake het wegverkeer is er overleg geweest met de gemeente Vijfheerenlanden. Deze heeft positief geadviseerd op het verkeersbesluit.</text:p>
            <text:p text:style-name="considerans_bottom"/>
          </text:section>
          <text:section text:name="afkondiging_id1-3-2-1-3" text:style-name="afkondiging">
            <text:p text:style-name="afkondiging_top"/>
            <text:p text:style-name="al">
            <text:span text:style-name="nadrukvet">
              <text:span text:style-name="nadrukvet">Besluit</text:span>
            </text:span>
          </text:p>
            <text:p text:style-name="al"/>
            <text:list text:style-name="id1-3-2-1-3-3">
              <text:list-item text:style-override="id1-3-2-1-3-3-1">
                <text:number>1.</text:number>
                <text:p text:style-name="al">het opheffen van de verplichte rijrichting op de kruising van de Ringdijk met de Don Velascodreef door het verwijderen van verkeersbord D4 (dwangpijl rechtdoor) met een onderbord met de tekst “ma t/m vr 07:00 – 09:00 h” en “uitgezonderd [tractorsymbool]";</text:p>
              </text:list-item>
            </text:list>
            <text:list text:style-name="id1-3-2-1-3-4">
              <text:list-item text:style-override="id1-3-2-1-3-4-1">
                <text:number/>
                <text:p text:style-name="al"/>
              </text:list-item>
            </text:list>
            <text:list text:style-name="id1-3-2-1-3-5">
              <text:list-item text:style-override="id1-3-2-1-3-5-1">
                <text:number>2.</text:number>
                <text:p text:style-name="al"> Een afschrift van dit besluit wordt gezonden aan:</text:p>
                <text:p text:style-name="al">-politie eenheid Midden Nederland;</text:p>
                <text:p text:style-name="al">-gemeente Vijfheerenlanden.</text:p>
              </text:list-item>
            </text:list>
            <text:p text:style-name="al"/>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o.v.v. zaaknummer 2021040995,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text:p>
            <text:p text:style-name="al"/>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p>
            <text:p text:style-name="al"> Tiel, 17 mei 2022</text:p>
            <text:p text:style-name="al"> </text:p>
            <text:p text:style-name="al">Hoogachtend,</text:p>
            <text:p text:style-name="al">namens het college van dijkgraaf en heemraden van Waterschap Rivierenland,</text:p>
            <text:p text:style-name="al"/>
            <text:p text:style-name="al"/>
            <text:p text:style-name="al">    </text:p>
            <text:p text:style-name="al">M.H.M. (Maarten) Clement</text:p>
            <text:p text:style-name="al">teamleider Tactisch Advies en Weg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1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opheffen verplichte rijrichting Ringdijk - Don Velascodreef - Vianen</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opheffen verplichte rijrichting tijdens ochtendspits voor gemotoriseerd verkeer uitgezonderd landbouwverkeer op  Ringdijk en Don Velascodreef te Vianen</meta:user-defined>
    <meta:user-defined meta:name="OVERHEIDop.verkeersbordcode">D4</meta:user-defined>
    <dc:language>nl</dc:language>
    <meta:user-defined meta:name="OVERHEIDop.locatietype/OVERHEIDop.gebiedsmarkering">Punt</meta:user-defined>
    <meta:user-defined meta:name="DC.title">Waterschap Rivierenland: Verkeersbesluit voor het opheffen verplichte rijrichting kruising Ringdijk - Don Velascodreef Vianen</meta:user-defined>
    <meta:user-defined meta:name="DCTERMS.W3CDTF/DCTERMS.available">2022-05-19</meta:user-defined>
    <meta:user-defined meta:name="DCTERMS.W3CDTF/OVERHEIDop.jaargang">2022</meta:user-defined>
    <meta:user-defined meta:name="OVERHEIDop.publicationIssue">5810</meta:user-defined>
    <meta:user-defined meta:name="OVERHEIDop.WsbID/DC.identifier">wsb-2022-5810</meta:user-defined>
    <meta:user-defined meta:name="OVERHEIDop.versieInformatie"/>
  </office:meta>
</office:document-meta>
</file>