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bij de Oude IJssel aan de IJsselweg in Terbo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text:p>
            <text:p text:style-name="common-al">Locatie: Oude IJssel aan IJsselweg 43 Terborg</text:p>
            <text:p text:style-name="common-al">Zaaknummer: 46140</text:p>
            <text:p text:style-name="common-al">Datum bekendmaking besluit: 17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steiger bij de Oude IJssel aan de IJsselweg in Terborg</meta:user-defined>
    <meta:user-defined meta:name="DCTERMS.W3CDTF/DCTERMS.available">2022-05-19</meta:user-defined>
    <meta:user-defined meta:name="DCTERMS.W3CDTF/OVERHEIDop.jaargang">2022</meta:user-defined>
    <meta:user-defined meta:name="OVERHEIDop.publicationIssue">5806</meta:user-defined>
    <meta:user-defined meta:name="OVERHEIDop.WsbID/DC.identifier">wsb-2022-5806</meta:user-defined>
    <meta:user-defined meta:name="OVERHEIDop.versieInformatie"/>
  </office:meta>
</office:document-meta>
</file>