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opstapbalk voor kanovaren en suppen aan de Huttenweg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opstapbalk voor kanovaren en suppen</text:p>
            <text:p text:style-name="common-al">Locatie: bij de Oude Ijssel nabij Hutteweg 24 in Ulft</text:p>
            <text:p text:style-name="common-al">Zaaknummer: 42867</text:p>
            <text:p text:style-name="common-al">Datum bekendmaking besluit: 17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brengen van een opstapbalk voor kanovaren en suppen aan de Huttenweg in Ulft</meta:user-defined>
    <meta:user-defined meta:name="DCTERMS.W3CDTF/DCTERMS.available">2022-05-19</meta:user-defined>
    <meta:user-defined meta:name="DCTERMS.W3CDTF/OVERHEIDop.jaargang">2022</meta:user-defined>
    <meta:user-defined meta:name="OVERHEIDop.publicationIssue">5803</meta:user-defined>
    <meta:user-defined meta:name="OVERHEIDop.WsbID/DC.identifier">wsb-2022-5803</meta:user-defined>
    <meta:user-defined meta:name="OVERHEIDop.versieInformatie"/>
  </office:meta>
</office:document-meta>
</file>