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wijderen van de gasaansluiting inclusief de aansluitleiding, ter hoogte van Dorpsstraat 27 1191BH Ouderkerk aan de Amstel, [] Ouder-Amstel C 2817 - AGV - WN2022-00216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wijderen van de gasaansluiting inclusief de aansluitleiding, ter hoogte van Dorpsstraat 27 1191BH Ouderkerk aan de Amstel, [] Ouder-Amstel C 2817 .</text:p>
            <text:p text:style-name="common-al">Deze vergunning is verzonden op 17-05-2022.</text:p>
            <text:p text:style-name="common-al">Inzien van de stukken</text:p>
            <text:p text:style-name="common-al">Als u de bijlagen wilt inzien, kan dat. U kunt daarvoor een e-mail sturen naar ondersteuningvth@waternet.nl. Vermeld dan uw zaaknummer WN2022-002168.</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800</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00</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00</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2168</meta:user-defined>
    <meta:user-defined meta:name="DCTERMS.abstract">Watervergunning, N.V. Stedin Netten Noord-Holland, Dorpsstraat 27 in Ouderkerk aan de Amstel</meta:user-defined>
    <dc:language>nl</dc:language>
    <meta:user-defined meta:name="OVERHEIDop.locatietype/OVERHEIDop.gebiedsmarkering">Punt</meta:user-defined>
    <meta:user-defined meta:name="DC.title">Verleende Watervergunning voor het verwijderen van de gasaansluiting inclusief de aansluitleiding, ter hoogte van Dorpsstraat 27 1191BH Ouderkerk aan de Amstel, [] Ouder-Amstel C 2817 - AGV - WN2022-002168</meta:user-defined>
    <meta:user-defined meta:name="DCTERMS.W3CDTF/DCTERMS.available">2022-05-19</meta:user-defined>
    <meta:user-defined meta:name="DCTERMS.W3CDTF/OVERHEIDop.jaargang">2022</meta:user-defined>
    <meta:user-defined meta:name="OVERHEIDop.publicationIssue">5800</meta:user-defined>
    <meta:user-defined meta:name="OVERHEIDop.WsbID/DC.identifier">wsb-2022-5800</meta:user-defined>
    <meta:user-defined meta:name="OVERHEIDop.versieInformatie"/>
  </office:meta>
</office:document-meta>
</file>