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en behouden van een fietstunnel ter hoogte van de Biessertsweg/Meerheuvelweg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en behouden van een fietstunnel ter hoogte van de Biessertsweg/Meerheuvelweg te Vlijmen. Het zaaknummer is 065441231.</text:p>
            <text:p text:style-name="common-al">Besluitdatum: 30-12-2021</text:p>
            <text:p text:style-name="common-al">Inzage</text:p>
            <text:p text:style-name="common-al">U kunt de vergunning gedurende 6 weken inzien vanaf 4 januari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1231</meta:user-defined>
    <meta:user-defined meta:name="DCTERMS.abstract">Realiseren Fietstunnel, A-watergang, GOL DG 4, Meerheuvelweg Vlijmen</meta:user-defined>
    <dc:language>nl</dc:language>
    <meta:user-defined meta:name="OVERHEIDop.locatietype/OVERHEIDop.gebiedsmarkering">Punt</meta:user-defined>
    <meta:user-defined meta:name="DC.title">Watervergunning verleend voor het realiseren en behouden van een fietstunnel ter hoogte van de Biessertsweg/Meerheuvelweg te Vlijmen</meta:user-defined>
    <meta:user-defined meta:name="DCTERMS.W3CDTF/DCTERMS.available">2022-01-04</meta:user-defined>
    <meta:user-defined meta:name="DCTERMS.W3CDTF/OVERHEIDop.jaargang">2022</meta:user-defined>
    <meta:user-defined meta:name="OVERHEIDop.publicationIssue">58</meta:user-defined>
    <meta:user-defined meta:name="OVERHEIDop.WsbID/DC.identifier">wsb-2022-58</meta:user-defined>
    <meta:user-defined meta:name="OVERHEIDop.versieInformatie"/>
  </office:meta>
</office:document-meta>
</file>