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rmteleiding t.p.v. de Voermanstraat te Gorinchem (E 2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warmteleiding t.p.v. de Voermanstraat te Gorinchem (E 2052) een watervergunning te verlenen.</text:p>
            <text:p text:style-name="common-al">Zaaknummer: 2022040786</text:p>
            <text:p text:style-name="common-al">Start bezwaartermijn: 17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9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0786</meta:user-defined>
    <meta:user-defined meta:name="DCTERMS.abstract">het uitvoeren van leidingwerkzaamheden ter plaatse van Voermanstraat te Gorinchem E 2052</meta:user-defined>
    <dc:language>nl</dc:language>
    <meta:user-defined meta:name="OVERHEIDop.locatietype/OVERHEIDop.gebiedsmarkering">Punt</meta:user-defined>
    <meta:user-defined meta:name="DC.title">Waterschap Rivierenland - watervergunning voor het aanleggen van een warmteleiding t.p.v. de Voermanstraat te Gorinchem (E 205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5799</meta:user-defined>
    <meta:user-defined meta:name="OVERHEIDop.WsbID/DC.identifier">wsb-2022-5799</meta:user-defined>
    <meta:user-defined meta:name="OVERHEIDop.versieInformatie"/>
  </office:meta>
</office:document-meta>
</file>