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80720 voor het leggen en verwijderen van laag- en middenspanningskabels bij een waterkering op de locatie nabij Hekendorpsebuurt 8A in Hekendorp (code HDSR884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wijderen van laag- en middenspanningskabels bij een waterkering op de locatie nabij Hekendorpsebuurt 8A in Hekendorp in de gemeente Oudewater. Dit besluit is verzonden op 17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28 jun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9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9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9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8420</meta:user-defined>
    <meta:user-defined meta:name="DCTERMS.abstract">wijziging watervergunning 80720 voor het leggen en verwijderen van laag- en middenspanningskabels bij een waterkering op de locatie nabij Hekendorpsebuurt 8A in Hekendorp</meta:user-defined>
    <dc:language>nl</dc:language>
    <meta:user-defined meta:name="OVERHEIDop.locatietype/OVERHEIDop.gebiedsmarkering">Adres</meta:user-defined>
    <meta:user-defined meta:name="DC.title">Hoogheemraadschap De Stichtse Rijnlanden – Verleende wijziging watervergunning 80720 voor het leggen en verwijderen van laag- en middenspanningskabels bij een waterkering op de locatie nabij Hekendorpsebuurt 8A in Hekendorp (code HDSR88420)</meta:user-defined>
    <meta:user-defined meta:name="DCTERMS.W3CDTF/DCTERMS.available">2022-05-19</meta:user-defined>
    <meta:user-defined meta:name="DCTERMS.W3CDTF/OVERHEIDop.jaargang">2022</meta:user-defined>
    <meta:user-defined meta:name="OVERHEIDop.externeBijlage">Wijziging watervergunning 80720 HDSR88420|exb-2022-28528</meta:user-defined>
    <meta:user-defined meta:name="OVERHEIDop.externeBijlage">Bijlage Wijziging watervergunning 80720 HDSR88420|exb-2022-28529</meta:user-defined>
    <meta:user-defined meta:name="OVERHEIDop.publicationIssue">5793</meta:user-defined>
    <meta:user-defined meta:name="OVERHEIDop.WsbID/DC.identifier">wsb-2022-5793</meta:user-defined>
    <meta:user-defined meta:name="OVERHEIDop.versieInformatie"/>
  </office:meta>
</office:document-meta>
</file>