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4370 het aanbrengen en hebben van drinkwaterleidingen tussen Spieringweg 658 t/m 726A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januari 2022 een besluit genomen aan N.V. PWN Waterleidingbedrijf Noord-Holland voor door middel van acht boogboringen aanbrengen en hebben van drinkwaterleidingen (huisaansluitingen) in een kwetsbaar kwelgebied tussen Spieringweg huisnummers 658 tot en met 726A te Cruquius. </text:p>
            <text:p text:style-name="common-al"/>
            <text:p text:style-name="common-al">De stukken liggen tot en met 23 febr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4370 het aanbrengen en hebben van drinkwaterleidingen tussen Spieringweg 658 t/m 726A te Cruquius</meta:user-defined>
    <meta:user-defined meta:name="OVERHEIDop.datumEindeReactietermijn">2022-02-23</meta:user-defined>
    <meta:user-defined meta:name="OVERHEIDop.TilID/OVERHEIDop.terinzageleggingOP">til-2022-215</meta:user-defined>
    <meta:user-defined meta:name="DCTERMS.W3CDTF/DCTERMS.available">2022-01-19</meta:user-defined>
    <meta:user-defined meta:name="DCTERMS.W3CDTF/OVERHEIDop.jaargang">2022</meta:user-defined>
    <meta:user-defined meta:name="OVERHEIDop.publicationIssue">579</meta:user-defined>
    <meta:user-defined meta:name="OVERHEIDop.WsbID/DC.identifier">wsb-2022-579</meta:user-defined>
    <meta:user-defined meta:name="OVERHEIDop.versieInformatie"/>
  </office:meta>
</office:document-meta>
</file>