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8904 verleende vergunning voor het verwijderen leggen van een kabel van Groeneweg 1 in Schermerhorn tot Jisperweg 10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8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8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251</meta:user-defined>
    <meta:user-defined meta:name="DCTERMS.abstract">het verwijderen leggen van een kabel van Groeneweg 1 in Schermerhorn tot Jisperweg 10 in Noordbeemster</meta:user-defined>
    <dc:language>nl</dc:language>
    <meta:user-defined meta:name="OVERHEIDop.locatietype/OVERHEIDop.gebiedsmarkering">Punt</meta:user-defined>
    <meta:user-defined meta:name="DC.title">22.0458904 verleende vergunning voor het verwijderen leggen van een kabel van Groeneweg 1 in Schermerhorn tot Jisperweg 10 in Noordbeemster</meta:user-defined>
    <meta:user-defined meta:name="DCTERMS.W3CDTF/DCTERMS.available">2022-05-19</meta:user-defined>
    <meta:user-defined meta:name="DCTERMS.W3CDTF/OVERHEIDop.jaargang">2022</meta:user-defined>
    <meta:user-defined meta:name="OVERHEIDop.publicationIssue">5781</meta:user-defined>
    <meta:user-defined meta:name="OVERHEIDop.WsbID/DC.identifier">wsb-2022-5781</meta:user-defined>
    <meta:user-defined meta:name="OVERHEIDop.versieInformatie"/>
  </office:meta>
</office:document-meta>
</file>