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grondkerende constructie, Parnassialaan 33 in Berkel en Rodenrijs in de gemeente Lansing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1602, verzenddatum 17 mei 2022) Het aanleggen en hebben van een grondkerende constructie langs een overige watergang ter plaatse van de Parnassialaan 33 in Berkel en Rodenrijs in de gemeente Lansingerlan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8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8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grondkerende constructie, Parnassialaan 33 in Berkel en Rodenrijs in de gemeente Lansingerland.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80</meta:user-defined>
    <meta:user-defined meta:name="OVERHEIDop.WsbID/DC.identifier">wsb-2022-5780</meta:user-defined>
    <meta:user-defined meta:name="OVERHEIDop.versieInformatie"/>
  </office:meta>
</office:document-meta>
</file>