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383 aanleg telecomkabels ter hoogte van Kruisweg 10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1 een besluit genomen aan KPN BV voor de telecomkabels worden aangebracht door middel van het doorvoeren door een bestaande mantelbuis welke is gelegen onder regionale boezemkade Polder Vierambacht, onder primaire watergang Heimanswetering en onder regionale boezemkade Polder Oudendijk. Het intredepunt is gelegen in de buitenbeschermingszone van regionale boezemkade Polder Vierambacht ter hoogte van Kruisweg 10 te Woubrugge. Het uittredepunt is gelegen in de buitenbeschermingszone van regionale boezemkade Polder Oudendijk ter hoogte van Kerkstraat 1 te Woubrugge.</text:p>
            <text:p text:style-name="common-al"/>
            <text:p text:style-name="common-al"> De stukken liggen tot en met 2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2383 aanleg telecomkabels ter hoogte van Kruisweg 10 te Woubrugge</meta:user-defined>
    <meta:user-defined meta:name="OVERHEIDop.datumEindeReactietermijn">2022-02-23</meta:user-defined>
    <meta:user-defined meta:name="OVERHEIDop.TilID/OVERHEIDop.terinzageleggingOP">til-2022-214</meta:user-defined>
    <meta:user-defined meta:name="DCTERMS.W3CDTF/DCTERMS.available">2022-01-19</meta:user-defined>
    <meta:user-defined meta:name="DCTERMS.W3CDTF/OVERHEIDop.jaargang">2022</meta:user-defined>
    <meta:user-defined meta:name="OVERHEIDop.publicationIssue">578</meta:user-defined>
    <meta:user-defined meta:name="OVERHEIDop.WsbID/DC.identifier">wsb-2022-578</meta:user-defined>
    <meta:user-defined meta:name="OVERHEIDop.versieInformatie"/>
  </office:meta>
</office:document-meta>
</file>