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slopen en het bouwen van een schuur, Voorstraat 172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1147, verzenddatum 17 mei 2022) Het slopen en het bouwen en hebben van een schuur binnen de kernzone van de primaire waterkering ter plaatse van Voorstraat 172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7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ijziging verleende watervergunning voor het slopen en het bouwen van een schuur, Voorstraat 172 in Lekkerkerk, gemeente Krimpenerwaard.</meta:user-defined>
    <meta:user-defined meta:name="DCTERMS.W3CDTF/DCTERMS.available">2022-05-19</meta:user-defined>
    <meta:user-defined meta:name="DCTERMS.W3CDTF/OVERHEIDop.jaargang">2022</meta:user-defined>
    <meta:user-defined meta:name="OVERHEIDop.publicationIssue">5779</meta:user-defined>
    <meta:user-defined meta:name="OVERHEIDop.WsbID/DC.identifier">wsb-2022-5779</meta:user-defined>
    <meta:user-defined meta:name="OVERHEIDop.versieInformatie"/>
  </office:meta>
</office:document-meta>
</file>