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grondkerende constructie, Parnassialaan 25 in Berkel en Rodenrijs in de gemeente Lansinger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5-008937, verzenddatum 17 mei 2022) Het aanleggen en hebben van een grondkerende constructie langs een overige watergang ter plaatse van de Parnassialaan 25 in Berkel en Rodenrijs in de gemeente Lansingerlan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77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77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77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een grondkerende constructie, Parnassialaan 25 in Berkel en Rodenrijs in de gemeente Lansingerland.</meta:user-defined>
    <meta:user-defined meta:name="DCTERMS.W3CDTF/DCTERMS.available">2022-05-19</meta:user-defined>
    <meta:user-defined meta:name="DCTERMS.W3CDTF/OVERHEIDop.jaargang">2022</meta:user-defined>
    <meta:user-defined meta:name="OVERHEIDop.publicationIssue">5778</meta:user-defined>
    <meta:user-defined meta:name="OVERHEIDop.WsbID/DC.identifier">wsb-2022-5778</meta:user-defined>
    <meta:user-defined meta:name="OVERHEIDop.versieInformatie"/>
  </office:meta>
</office:document-meta>
</file>