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Middenweg 3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BV.5 inclusief beschermingszone en beschermingszone deel B behorend bij waterstaatswerk regionale waterkering 104 door het aanleggen van een dam met duiker, nabij Middenweg 3 in Genemuiden (<text:span text:style-name="nadrukcur">dossiernummer Z/22/047549; verzenddatum 17 me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74</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74</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774</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Middenweg 3 in Genemuiden</meta:user-defined>
    <meta:user-defined meta:name="DCTERMS.W3CDTF/DCTERMS.available">2022-05-19</meta:user-defined>
    <meta:user-defined meta:name="DCTERMS.W3CDTF/OVERHEIDop.jaargang">2022</meta:user-defined>
    <meta:user-defined meta:name="OVERHEIDop.publicationIssue">5774</meta:user-defined>
    <meta:user-defined meta:name="OVERHEIDop.WsbID/DC.identifier">wsb-2022-5774</meta:user-defined>
    <meta:user-defined meta:name="OVERHEIDop.versieInformatie"/>
  </office:meta>
</office:document-meta>
</file>