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8880 verleende vergunning voor het onttrekken, retourneren en lozen op het oppervlaktewater van grondwater voor het plaatsen van een kelder aan Duinweg 19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09</meta:user-defined>
    <meta:user-defined meta:name="DCTERMS.abstract">het onttrekken, retourneren en lozen op het oppervlaktewater van grondwater voor het plaatsen van een kelder aan Duinweg 19 Schoorl</meta:user-defined>
    <dc:language>nl</dc:language>
    <meta:user-defined meta:name="OVERHEIDop.locatietype/OVERHEIDop.gebiedsmarkering">Punt</meta:user-defined>
    <meta:user-defined meta:name="DC.title">22.0458880 verleende vergunning voor het onttrekken, retourneren en lozen op het oppervlaktewater van grondwater voor het plaatsen van een kelder aan Duinweg 19 Schoorl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73</meta:user-defined>
    <meta:user-defined meta:name="OVERHEIDop.WsbID/DC.identifier">wsb-2022-5773</meta:user-defined>
    <meta:user-defined meta:name="OVERHEIDop.versieInformatie"/>
  </office:meta>
</office:document-meta>
</file>