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laatselijk bekend als kavel 156, plan Tag West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waterkering 10 inclusief beschermingszone door het bouwen van een woning met 2 aanbouwen, een carport, overdekt terras en een kelder en het aanleggen van leidingen voor de locatie plaatselijk bekend als kavel 156, plan Tag West in Genemuiden (<text:span text:style-name="nadrukcur">dossiernummer Z/22/046506; verzenddatum 17 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7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7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7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laatselijk bekend als kavel 156, plan Tag West in Genemuiden</meta:user-defined>
    <meta:user-defined meta:name="DCTERMS.W3CDTF/DCTERMS.available">2022-05-19</meta:user-defined>
    <meta:user-defined meta:name="DCTERMS.W3CDTF/OVERHEIDop.jaargang">2022</meta:user-defined>
    <meta:user-defined meta:name="OVERHEIDop.publicationIssue">5771</meta:user-defined>
    <meta:user-defined meta:name="OVERHEIDop.WsbID/DC.identifier">wsb-2022-5771</meta:user-defined>
    <meta:user-defined meta:name="OVERHEIDop.versieInformatie"/>
  </office:meta>
</office:document-meta>
</file>