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laten drijven van een drietal HDPE buizen ten behoeve van de verbinding hoogspanningsstations Nijverdal-Rijssen in waterloop Midden-Regge (WL03856) ter hoogte van de RWZI Nijverdal</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238075</text:p>
            <text:p text:style-name="common-al">Waterschap Vechtstromen heeft een watervergunning verleend. Het waterschap geeft hiermee toestemming voor het laten drijven (tijdelijke opslag) van een drietal HDPE buizen ten behoeve van de verbinding hoogspanningsstations Nijverdal – Rijssen In de waterloop Midden-Regge (WL03856) ter hoogte van de RWZI Nijverdal.</text:p>
            <text:p text:style-name="common-al">De watervergunning is op 16 mei 2022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28 juni 2022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5770</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770</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770</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et laten drijven van een drietal HDPE buizen ten behoeve van de verbinding hoogspanningsstations Nijverdal-Rijssen in waterloop Midden-Regge (WL03856) ter hoogte van de RWZI Nijverdal</meta:user-defined>
    <meta:user-defined meta:name="DCTERMS.W3CDTF/DCTERMS.available">2022-05-19</meta:user-defined>
    <meta:user-defined meta:name="DCTERMS.W3CDTF/OVERHEIDop.jaargang">2022</meta:user-defined>
    <meta:user-defined meta:name="OVERHEIDop.publicationIssue">5770</meta:user-defined>
    <meta:user-defined meta:name="OVERHEIDop.WsbID/DC.identifier">wsb-2022-5770</meta:user-defined>
    <meta:user-defined meta:name="OVERHEIDop.versieInformatie"/>
  </office:meta>
</office:document-meta>
</file>