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nttrekken van grondwater aan de Hoogenboomlaan 58 in Rene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Scheldestromen heeft een omgevingsvergunning verleend. Het waterschap geeft hiermee toestemming voor het tijdelijk onttrekken van grondwater aan Hoogenboomlaan 58 in Renesse. De tijdelijke bemaling is nodig om een kelder te plaatsen. De vergunning is bekend met zaaknummer WV121.1360. </text:p>
            <text:p text:style-name="common-al">
            <text:span text:style-name="nadrukcur">Waarom publiceert het waterschap dit bericht?</text:span>
          </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common-al">
            <text:span text:style-name="nadrukcur">Bent u het niet eens met de vergunning?</text:span>
          </text:p>
            <text:p text:style-name="common-al">U kunt het waterschap tot 28 febr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common-al">
            <text:span text:style-name="nadruk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Beroep-bij-de-rechtbank"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7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360</meta:user-defined>
    <meta:user-defined meta:name="DCTERMS.abstract">Het tijdelijk onttrekken van grondwater voor het plaatsen van een kelder aan de Hoogenboomlaan 58 in Renesse. De tijdelijke bemaling is nodig om een prefab kelder te plaatsen.</meta:user-defined>
    <dc:language>nl</dc:language>
    <meta:user-defined meta:name="OVERHEIDop.locatietype/OVERHEIDop.gebiedsmarkering">Adres</meta:user-defined>
    <meta:user-defined meta:name="DC.title">Toestemming voor het tijdelijk onttrekken van grondwater aan de Hoogenboomlaan 58 in Renesse</meta:user-defined>
    <meta:user-defined meta:name="DCTERMS.W3CDTF/DCTERMS.available">2022-01-21</meta:user-defined>
    <meta:user-defined meta:name="DCTERMS.W3CDTF/OVERHEIDop.jaargang">2022</meta:user-defined>
    <meta:user-defined meta:name="OVERHEIDop.publicationIssue">577</meta:user-defined>
    <meta:user-defined meta:name="OVERHEIDop.WsbID/DC.identifier">wsb-2022-577</meta:user-defined>
    <meta:user-defined meta:name="OVERHEIDop.versieInformatie"/>
  </office:meta>
</office:document-meta>
</file>