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hemelwater van de inrichting gelegen aan de Hefbrugweg 79-83 te Almere in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<text:span text:style-name="nadrukvet">Alfen NV</text:span> te <text:span text:style-name="nadrukvet">Almere</text:span> is een maatwerkbeschikking afgegeven op grond van het Activiteiten­besluit milieubeheer voor de lozing van hemelwater afkomstig van de inrichting gelegen aan de <text:span text:style-name="nadrukvet">Hefbrugweg 79-83</text:span> te <text:span text:style-name="nadrukvet">Almere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30 juni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048443849-12</meta:user-defined>
    <meta:user-defined meta:name="DCTERMS.abstract">een maatwerkbeschikking voor de lozing van hemelwater afkomstig van de inrichting gelegen aan de Hefbrugweg 79-83 te Almere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ing hemelwater van de inrichting gelegen aan de Hefbrugweg 79-83 te Almere in oppervlaktewater</meta:user-defined>
    <meta:user-defined meta:name="DCTERMS.W3CDTF/DCTERMS.available">2022-05-19</meta:user-defined>
    <meta:user-defined meta:name="DCTERMS.W3CDTF/OVERHEIDop.jaargang">2022</meta:user-defined>
    <meta:user-defined meta:name="OVERHEIDop.externeBijlage">goedkeuring melding AB Hefbrugweg Almere|exb-2022-28431</meta:user-defined>
    <meta:user-defined meta:name="OVERHEIDop.publicationIssue">5768</meta:user-defined>
    <meta:user-defined meta:name="OVERHEIDop.WsbID/DC.identifier">wsb-2022-5768</meta:user-defined>
    <meta:user-defined meta:name="OVERHEIDop.versieInformatie"/>
  </office:meta>
</office:document-meta>
</file>