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de aanleg van een smallere teeltvrije zone op kavel n:C059 voor de zijde die grenst aan de Espel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C059 </text:span>voor de zijde die grenst aan de <text:span text:style-name="nadrukvet">Espeler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30 juni</text:span><text:span text:style-name="nadrukvet"> 2022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7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212685309-5</meta:user-defined>
    <meta:user-defined meta:name="DCTERMS.abstract">Een beschikking ivoor de aanleg van een smallere teeltvrije zone op kavel n:C059 voor de zijde die grenst aan de Espelertocht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de aanleg van een smallere teeltvrije zone op kavel n:C059 voor de zijde die grenst aan de Espelertocht</meta:user-defined>
    <meta:user-defined meta:name="DCTERMS.W3CDTF/DCTERMS.available">2022-05-19</meta:user-defined>
    <meta:user-defined meta:name="DCTERMS.W3CDTF/OVERHEIDop.jaargang">2022</meta:user-defined>
    <meta:user-defined meta:name="OVERHEIDop.externeBijlage">goedkeuring melding AB Espelerpad 11 Espel|exb-2022-28427</meta:user-defined>
    <meta:user-defined meta:name="OVERHEIDop.publicationIssue">5765</meta:user-defined>
    <meta:user-defined meta:name="OVERHEIDop.WsbID/DC.identifier">wsb-2022-5765</meta:user-defined>
    <meta:user-defined meta:name="OVERHEIDop.versieInformatie"/>
  </office:meta>
</office:document-meta>
</file>