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lvenseweg-Schanseind-Groentepad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mei 2022 met registratienummer 0652534587 voor het aanleggen van een glasvezeltracé in het kassengebied aan de Stelvenseweg-Schanseind-Plukmadeseweg-Groentepad te Made, in de zonering van de primaire waterkering P34, in en diverse malen kruisend met de compartimenteringskering S64 en evenwijdig aan en kruisend met a-wateren en rioolpersleidingen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1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elvenseweg-Schanseind-Groentepad te Made.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61</meta:user-defined>
    <meta:user-defined meta:name="OVERHEIDop.WsbID/DC.identifier">wsb-2022-5761</meta:user-defined>
    <meta:user-defined meta:name="OVERHEIDop.versieInformatie"/>
  </office:meta>
</office:document-meta>
</file>