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office:automatic-styles>
  <office:body>
    <office:text>
      <text:p text:style-name="new_page_staatscourant"/>
      <text:p text:style-name="single-kop-titel">Bekendmaking projectplan plaatsen van waterconserverende maatregelen Gemeente Reusel-de Mierden in watergangen RS79-AA, RS40-AA, RS33, BZ45-AA, RS74-AA, RS14, RS9 en RS31.  </text:p>
      <text:section text:name="regeling_id1-3-2" text:style-name="regeling">
        <text:section text:name="aanhef_id1-3-2-1" text:style-name="aanhef">
          <text:section text:name="preambule_id1-3-2-1-1" text:style-name="preambule">
            <text:p text:style-name="al"/>
            <text:p text:style-name="al">Het dagelijks bestuur maakt het volgende bekend.</text:p>
          </text:section>
        </text:section>
        <text:section text:name="regeling-tekst_id1-3-2-2" text:style-name="regeling-tekst">
          <text:section text:name="artikel_id1-3-2-2-1" text:style-name="artikel">
            <text:p text:style-name="artikel_kop_titel">Besluit</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Het dagelijks bestuur van Waterschap De Dommel heeft op 19 mei 2022 het besluit betreffende projectplan <text:span text:style-name="nadrukvet">plaatsen van waterconserverende maatregelen Gemeente Reusel-de Mierden in watergangen RS79-AA, RS40-AA, RS33, BZ45-AA, RS74-AA, RS14, RS9 en RS31 </text:span>vastgesteld. </text:p>
                    <text:p text:style-name="table_al"/>
                    <text:p text:style-name="table_al">Besluit projectplan </text:p>
                    <text:p text:style-name="table_al">Het dagelijks bestuur van Waterschap De Dommel in Boxtel, gelet op: </text:p>
                    <text:p text:style-name="table_al">‑ Het bepaalde in de Waterwet en de Algemene wet bestuursrecht; </text:p>
                    <text:p text:style-name="table_al">‑ het bepaalde in de Crisis‑ en herstelwet;</text:p>
                    <text:p text:style-name="table_al">‑ het bepaalde in de Inspraakverordening Waterschap Dommel en </text:p>
                    <text:p text:style-name="table_al">‑ het bepaalde in de bestuurlijke en ambtelijke bevoegdhedenregeling Waterschap De Dommel. </text:p>
                    <text:p text:style-name="table_al"/>
                    <text:p text:style-name="table_al">Besluit:</text:p>
                    <text:p text:style-name="table_al">vast te stellen het projectplan ‘<text:span text:style-name="nadrukvet">plaatsen van waterconserverende maatregelen Gemeente Reusel-de Mierden in watergangen RS79-AA, RS40-AA, RS33, BZ45-AA, RS74-AA, RS14, RS9 en RS31</text:span> zijnde een plan tot aanleg of wijziging van de volgende waterstaatswerken: </text:p>
                    <text:p text:style-name="table_al"/>
                    <text:p text:style-name="table_al">Waterschap De Dommel staat voor de opgave om de waterkwaliteit te verbeteren en de waterkwantiteit duurzaam te reguleren. 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overlast te veroorzaken. </text:p>
                    <text:p text:style-name="table_al"/>
                    <text:p text:style-name="table_al">In 2020 was het voor het derde jaar op rij droog. Om die reden lanceerde De Dommel #elkedruppeltelt, waar samen met gebiedspartners werd gezocht naar manieren om het water vast te houden. Omdat het grondwater nog steeds onvoldoende is aangevuld en ook de kwel onvoldoende is hersteld, wil de Dommel in 2021 en 2022 het nemen van waterconserverende maatregelen continueren. Dit projectplan beschrijft de manier waarop het Waterschap deze maatregelen gaat implementeren. Hierbij gaat het om een eerste batch maatregelen in een deelgebied van de Dommel. Andere maatregelen voor #elkedruppeltelt zullen ook worden gegroepeerd en als batch in een projectplan worden aangeboden. </text:p>
                    <text:p text:style-name="table_al"/>
                    <text:p text:style-name="table_al">één en ander overeenkomstig de bij dit projectplan behorende bijlagen. </text:p>
                    <text:p text:style-name="table_al">Aldus vastgesteld op 19 mei 2022,</text:p>
                    <text:p text:style-name="table_al"/>
                    <text:p text:style-name="table_al">het dagelijks bestuur,</text:p>
                    <text:p text:style-name="table_al">namens deze,</text:p>
                    <text:p text:style-name="table_al">Directielid</text:p>
                    <text:p text:style-name="table_al"/>
                    <text:p text:style-name="table_al">M. Borst</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p text:style-name="table_al">
                      <text:span text:style-name="nadrukvet">Bezwaar </text:span>
                    </text:p>
                    <text:p text:style-name="table_al">Belanghebbenden kunnen tegen dit besluit gedurende 6 weken gerekend vanaf de dag na de bekendmaking bezwaar indienen bij het dagelijks bestuur van Waterschap De Dommel t.a.v. secretariaat bezwaren, Postbus 10.001, 5280 DA Boxtel.</text:p>
                    <text:p text:style-name="table_al"/>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 afschrift van het besluit;</text:p>
                    <text:p text:style-name="table_al"> ‑ gronden van het bezwaar. </text:p>
                    <text:p text:style-name="table_al">Verder dient het bezwaarschrift door de indiener te zijn ondertekend.</text:p>
                    <text:p text:style-name="table_al"/>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griffierecht verschuldigd.</text:p>
                    <text:p text:style-name="table_al"/>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able:table-cell>
                </table:table-row>
              </table:table>
              <text:p text:style-name="table_bottom"/>
            </text:section>
            <text:p text:style-name="al"> Contact</text:p>
            <text:p text:style-name="al"/>
          </text:section>
        </text:section>
        <text:section text:name="regeling-sluiting_id1-3-2-3" text:style-name="regeling-sluiting">
          <text:section text:name="ondertekening_id1-3-2-3-1">
            <text:p><text:span text:style-name="functie">Voor vragen over deze bekendmaking kunt u contact opnemen met het klantencontactcentrum, telefoonnummer (0411) 618 618.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projectplan plaatsen van waterconserverende maatregelen Gemeente Reusel-de Mierden in watergangen RS79-AA, RS40-AA, RS33, BZ45-AA, RS74-AA, RS14, RS9 en RS31.</meta:user-defined>
    <meta:user-defined meta:name="DCTERMS.W3CDTF/DCTERMS.available">2022-05-19</meta:user-defined>
    <meta:user-defined meta:name="OVERHEIDop.externeBijlage">Projectplan Reusel De Mierden watercons. maatregel|exb-2022-28396</meta:user-defined>
    <meta:user-defined meta:name="DCTERMS.W3CDTF/OVERHEIDop.jaargang">2022</meta:user-defined>
    <meta:user-defined meta:name="OVERHEIDop.publicationIssue">5758</meta:user-defined>
    <meta:user-defined meta:name="OVERHEIDop.WsbID/DC.identifier">wsb-2022-5758</meta:user-defined>
    <meta:user-defined meta:name="OVERHEIDop.versieInformatie"/>
  </office:meta>
</office:document-meta>
</file>