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47792 uitvoeren diverse werkzaamheden t.b.v. voorbelasting ontwikkeling bedrijventerrein De Hemmen III te Sn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mei 2022 heeft het dagelijks bestuur van Wetterskip Fryslân een watervergunning verleend aan Gemeente Súdwest-Fryslân te Sneek, voor het uitvoeren van diverse werkzaamheden ten behoeve van de voorbelasting voor de ontwikkeling van bedrijventerrein De Hemmen III te Sneek.</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mevrouw M. Hovenga, tel. 058 2922684, e-mail: mhoveng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75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5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5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Watervergunning WF-47792 uitvoeren diverse werkzaamheden t.b.v. voorbelasting ontwikkeling bedrijventerrein De Hemmen III te Sneek</meta:user-defined>
    <meta:user-defined meta:name="DCTERMS.W3CDTF/DCTERMS.available">2022-05-19</meta:user-defined>
    <meta:user-defined meta:name="DCTERMS.W3CDTF/OVERHEIDop.jaargang">2022</meta:user-defined>
    <meta:user-defined meta:name="OVERHEIDop.publicationIssue">5757</meta:user-defined>
    <meta:user-defined meta:name="OVERHEIDop.WsbID/DC.identifier">wsb-2022-5757</meta:user-defined>
    <meta:user-defined meta:name="OVERHEIDop.versieInformatie"/>
  </office:meta>
</office:document-meta>
</file>