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72469 uitvoeren diverse werkzaamheden i.h.k.v. herinrichting Steenwijkerweg te De Ble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ei 2022 heeft het dagelijks bestuur van Wetterskip Fryslân een watervergunning verleend aan Gemeente Weststellingwerf te Wolvega, voor het uitvoeren van diverse werkzaamheden in het kader van de herinrichting van de Steenwijkerweg te De Blesse.</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M. Hovenga, tel. 058 292268, e-mail: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5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5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5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72469 uitvoeren diverse werkzaamheden i.h.k.v. herinrichting Steenwijkerweg te De Blesse</meta:user-defined>
    <meta:user-defined meta:name="DCTERMS.W3CDTF/DCTERMS.available">2022-05-19</meta:user-defined>
    <meta:user-defined meta:name="DCTERMS.W3CDTF/OVERHEIDop.jaargang">2022</meta:user-defined>
    <meta:user-defined meta:name="OVERHEIDop.publicationIssue">5755</meta:user-defined>
    <meta:user-defined meta:name="OVERHEIDop.WsbID/DC.identifier">wsb-2022-5755</meta:user-defined>
    <meta:user-defined meta:name="OVERHEIDop.versieInformatie"/>
  </office:meta>
</office:document-meta>
</file>