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1-025383 het onttrekken van grondwater ter plaatse van Sikkelstraat 62 en 64 te Nieuw Venne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gedurende een periode van 11 november 2020 tot en met 8 maart 2022 onttrekken van grondwater met wisselende debieten gedurende fase 1, 2 en 3 met een totaal waterbezwaar van 121.600 m³ binnen een kwetsbaar gebied voor grondwater-onttrekkingen ter plaatse van Sikkelstraat 62 + 64 te Nieuw Vennep in de gemeente Haarlemmermeer.</text:p>
            <text:p text:style-name="common-al"/>
            <text:p text:style-name="common-al"> 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7 jun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5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5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5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1-025383 het onttrekken van grondwater ter plaatse van Sikkelstraat 62 en 64 te Nieuw Vennep</meta:user-defined>
    <meta:user-defined meta:name="OVERHEIDop.datumEindeReactietermijn">2022-06-27</meta:user-defined>
    <meta:user-defined meta:name="OVERHEIDop.TilID/OVERHEIDop.terinzageleggingOP">til-2022-2107</meta:user-defined>
    <meta:user-defined meta:name="DCTERMS.W3CDTF/DCTERMS.available">2022-05-19</meta:user-defined>
    <meta:user-defined meta:name="DCTERMS.W3CDTF/OVERHEIDop.jaargang">2022</meta:user-defined>
    <meta:user-defined meta:name="OVERHEIDop.publicationIssue">5754</meta:user-defined>
    <meta:user-defined meta:name="OVERHEIDop.WsbID/DC.identifier">wsb-2022-5754</meta:user-defined>
    <meta:user-defined meta:name="OVERHEIDop.versieInformatie"/>
  </office:meta>
</office:document-meta>
</file>