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 en lozing grondwater bij de aanleg van 6 kraanopstelplaatsen en 15 duikers (Windpark Hanze) - Hanzeweg, langs de Hondtocht en de Keteltocht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6 kraanopstelplaatsen en 15 duikers als onderdeel van Windpark Hanze ter hoogte van de Hanzeweg, langs de Hondtocht en de Keteltocht te Dronten.</text:p>
            <text:p text:style-name="common-al">Aan de maatwerkbeschikkingen zijn voorschriften verbonden in het belang van de bescherming van het milieu.</text:p>
            <text:p text:style-name="common-al">
            <text:span text:style-name="nadrukvet">Inzage</text:span>
          </text:p>
            <text:p text:style-name="common-al">Genoemde beschikking en bijbehorende stukken liggen <text:span text:style-name="nadrukvet">tot 30 juni 2022</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5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5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6945141-9</meta:user-defined>
    <meta:user-defined meta:name="DCTERMS.abstract">tijdelijke maatwerkbeschikkingen voor het onttrekken van grondwater en de lozing van dit grondwater in oppervlaktewater tbv de aanleg van 6 kraanopstelplaatsen en 15 duikers als onderdeel van Windpark Hanze thv de Hanzeweg, langs de Hondtocht en de Keteltocht te Dronten</meta:user-defined>
    <dc:language>nl</dc:language>
    <meta:user-defined meta:name="OVERHEIDop.locatietype/OVERHEIDop.gebiedsmarkering">Punt</meta:user-defined>
    <meta:user-defined meta:name="DC.title">Waterschap Zuiderzeeland - goedkeuring op de melding Blbi - onttrekking en lozing grondwater bij de aanleg van 6 kraanopstelplaatsen en 15 duikers (Windpark Hanze) - Hanzeweg, langs de Hondtocht en de Keteltocht te Dronten</meta:user-defined>
    <meta:user-defined meta:name="DCTERMS.W3CDTF/DCTERMS.available">2022-05-19</meta:user-defined>
    <meta:user-defined meta:name="DCTERMS.W3CDTF/OVERHEIDop.jaargang">2022</meta:user-defined>
    <meta:user-defined meta:name="OVERHEIDop.externeBijlage">goedkeuring melding Blbi hanzeweg dronten|exb-2022-28376</meta:user-defined>
    <meta:user-defined meta:name="OVERHEIDop.publicationIssue">5752</meta:user-defined>
    <meta:user-defined meta:name="OVERHEIDop.WsbID/DC.identifier">wsb-2022-5752</meta:user-defined>
    <meta:user-defined meta:name="OVERHEIDop.versieInformatie"/>
  </office:meta>
</office:document-meta>
</file>