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567 diverse werkzaamheden ter plaatse van het project Weidevogelgebied Zoetermeerse Meerpold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verwijderen van dammen en het graven van water in kwel- en opbarst gevoelig gebied </text:p>
            <text:p text:style-name="common-al">b. Het vervangen van een dam door een afdammingsschot </text:p>
            <text:p text:style-name="common-al">c. Het dempen van 1.100 m² water </text:p>
            <text:p text:style-name="common-al">d. Het maken van een dam met duiker ø 100 cm in primair water </text:p>
            <text:p text:style-name="common-al">e. Het aanleggen en hebben van een hoogwatervoorziening, met een flexibel peil van 0 tot 82 m boven polderpeil en bijbehorende peilregulerende werken ter plaatse van het project Weidevogelgebied Zoetermeerse Meerpold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7567 diverse werkzaamheden ter plaatse van het project Weidevogelgebied Zoetermeerse Meerpolder</meta:user-defined>
    <meta:user-defined meta:name="OVERHEIDop.datumEindeReactietermijn">2022-06-27</meta:user-defined>
    <meta:user-defined meta:name="OVERHEIDop.TilID/OVERHEIDop.terinzageleggingOP">til-2022-2105</meta:user-defined>
    <meta:user-defined meta:name="DCTERMS.W3CDTF/DCTERMS.available">2022-05-19</meta:user-defined>
    <meta:user-defined meta:name="DCTERMS.W3CDTF/OVERHEIDop.jaargang">2022</meta:user-defined>
    <meta:user-defined meta:name="OVERHEIDop.publicationIssue">5751</meta:user-defined>
    <meta:user-defined meta:name="OVERHEIDop.WsbID/DC.identifier">wsb-2022-5751</meta:user-defined>
    <meta:user-defined meta:name="OVERHEIDop.versieInformatie"/>
  </office:meta>
</office:document-meta>
</file>