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0249 het realiseren en hebben van verharding nabij Floris van Adrichemlaan 3 in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realiseren en hebben van 8380 m² verhardingstoename van het nieuwbouwproject Haave; </text:p>
            <text:p text:style-name="common-al">b. het tijdelijk realiseren en hebben van 173 m² extra verharding tot een toename van 8553 m² verhard oppervlak tijdens bouwfasen 1 en 2 van het nieuwbouwproject Haave; Een en ander ter plaatse van perceel kadastraal bekend gemeente Haarlem sectie Q nummer 2882 nabij Floris van Adrichemlaan 3 in Haarlem. </text:p>
            <text:p text:style-name="common-al"/>
            <text:p text:style-name="common-al">Maatwerk besluit genomen voor het maken en hebben van een 3000 mm x 750 mm duiker en 11,90 m lang in de kern- en beschermingszone van de overige boezemwatergang ter hoogte van de kruising van de Louis Pasteurstraat en Floris van Adrichemlaan te Haarlem.</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5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5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5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0249 het realiseren en hebben van verharding nabij Floris van Adrichemlaan 3 in Haarlem</meta:user-defined>
    <meta:user-defined meta:name="OVERHEIDop.datumEindeReactietermijn">2022-06-24</meta:user-defined>
    <meta:user-defined meta:name="OVERHEIDop.TilID/OVERHEIDop.terinzageleggingOP">til-2022-2104</meta:user-defined>
    <meta:user-defined meta:name="DCTERMS.W3CDTF/DCTERMS.available">2022-05-19</meta:user-defined>
    <meta:user-defined meta:name="DCTERMS.W3CDTF/OVERHEIDop.jaargang">2022</meta:user-defined>
    <meta:user-defined meta:name="OVERHEIDop.publicationIssue">5750</meta:user-defined>
    <meta:user-defined meta:name="OVERHEIDop.WsbID/DC.identifier">wsb-2022-5750</meta:user-defined>
    <meta:user-defined meta:name="OVERHEIDop.versieInformatie"/>
  </office:meta>
</office:document-meta>
</file>